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 Black" svg:font-family="'Arial Black'"/>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4">
      <style:paragraph-properties fo:text-align="justify" style:justify-single-word="false"/>
      <style:text-properties style:font-name="Arial1"/>
    </style:style>
    <style:style style:name="P2" style:family="paragraph" style:parent-style-name="Heading_20_4">
      <style:paragraph-properties fo:text-align="justify" style:justify-single-word="false"/>
    </style:style>
    <style:style style:name="T1" style:family="text">
      <style:text-properties style:font-name="Arial Black"/>
    </style:style>
    <style:style style:name="T2" style:family="text">
      <style:text-properties style:font-name="Arial Black" fo:font-weight="bold"/>
    </style:style>
    <style:style style:name="T3" style:family="text">
      <style:text-properties style:font-name="Arial Black" fo:font-size="12pt"/>
    </style:style>
    <style:style style:name="T4" style:family="text">
      <style:text-properties fo:color="#006699" style:font-name="Arial Black"/>
    </style:style>
    <style:style style:name="T5" style:family="text">
      <style:text-properties style:font-name="Arial1"/>
    </style:style>
    <style:style style:name="T6" style:family="text">
      <style:text-properties style:font-name="Arial1" fo:font-weight="bold"/>
    </style:style>
    <style:style style:name="T7" style:family="text">
      <style:text-properties fo:font-weight="bold"/>
    </style:style>
    <style:style style:name="fr1" style:family="graphic" style:parent-style-name="Graphics">
      <style:graphic-properties fo:margin-left="0cm" fo:margin-right="0cm" fo:margin-top="0cm" fo:margin-bottom="0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draw:frame draw:style-name="fr1" draw:name="graphics1" text:anchor-type="paragraph" svg:x="4.584cm" svg:y="1.104cm" svg:width="6.509cm" svg:height="3.281cm" draw:z-index="0"><draw:image xlink:href="http://www.actuallynotes.com/images/Reyes-magos.jpg" xlink:type="simple" xlink:show="embed" xlink:actuate="onLoad"/><svg:title>Reyes Magos de Oriente</svg:title></draw:frame></text:p>
      <text:p text:style-name="Standard"/>
      <text:p text:style-name="Standard"/>
      <text:p text:style-name="Standard"/>
      <text:p text:style-name="Standard"/>
      <text:p text:style-name="Standard"/>
      <text:p text:style-name="Standard"/>
      <text:p text:style-name="Standard"/>
      <text:p text:style-name="Standard"/>
      <text:p text:style-name="Standard"/>
      <text:h text:style-name="P1" text:outline-level="4"><text:soft-page-break/><text:span text:style-name="T4">La Verdadera Historia de los Reyes Magos de Oriente</text:span><text:span text:style-name="T1"> </text:span></text:h>
      <text:h text:style-name="P1" text:outline-level="4"><text:span text:style-name="T3">Por Carlos Belane</text:span> </text:h>
      <text:h text:style-name="P1" text:outline-level="4"><text:span text:style-name="T1">La historia de los Reyes Magos de Oriente </text:span><text:span text:style-name="T2">fue escrita hacia el año 70 después de Cristo en arameo</text:span><text:span text:style-name="T1">. Ese texto no se ha conservado, pero ha llegado hasta nosotros porque fue traducido al griego, que era el idioma más utilizado en la época en la cuenca del Mediterráneo.</text:span></text:h>
      <text:h text:style-name="P2" text:outline-level="4"><text:span text:style-name="T5">La Historia de los Reyes Magos se encuentra en el </text:span><text:span text:style-name="T6">Evangelio según San Mateo</text:span><text:span text:style-name="T5"> (2,1-12). De los cuatro Evangelios, solo </text:span><text:span text:style-name="T6">Mateo</text:span><text:span text:style-name="T5"> nos cuenta este pasaje, cuando en tiempos de </text:span><text:span text:style-name="T6">Herodes III el Grande</text:span><text:span text:style-name="T5">, y habiendo nacido </text:span><text:span text:style-name="T6">Jesús</text:span><text:span text:style-name="T5"> en </text:span><text:span text:style-name="T6">Belén de Judea</text:span><text:span text:style-name="T5">, llegaron allí en busca del Rey de los Judíos unos magos (</text:span><text:span text:style-name="T7">magusàioi</text:span><text:span text:style-name="T5">) venidos desde Oriente, siguiendo una "estrella" que les guiaba por el camino.</text:span></text:h>
      <text:h text:style-name="P1" text:outline-level="4">Sin embargo, en el texto de San Mateo no se les nombra ni como "Reyes", ni como "Magos", ni siquiera por los nombres como los conocemos: <text:span text:style-name="T7">Melchor, Gaspar y Baltasar</text:span>. La idea de que uno de ellos era negro, o que eran tres, es producto de la imaginación o de la literatura posterior. Pero hay otras cuestiones curiosas en torno a esta historia. </text:h>
      <text:h text:style-name="P1" text:outline-level="4">La larga tradición nos ha traído estos elementos identificadores que no se encuentran escritos. Algunos historiadores apuntan que se puede tratar de añadidos en la traducción griega del arameo a la historia que, escrita por Mateo, fue utilizada por Marcos y, más tarde, por Lucas. Otros estudiosos afirman que se pudo obviar el ofrecer datos tan concretos sobre quiénes eran los Reyes por considerarlo ambiguo o comprometido. Algo que parece carecer de base si se piensa que el texto está escrito muchos años después de que acontecieran los hechos.</text:h>
      <text:h text:style-name="P1" text:outline-level="4"><text:span text:style-name="T1">También se ha considerado curioso que los primeros paganos ("primitia gentium", los primeros entre los paganos en adorar y reconocer al Señor) que fueron a venerar al Salvador fueran Reyes, y lo que resulta más chocante, que fueran "Magos". La clave de todo esta asunto puede encontrarse en el acierto de los traductores latinos del Nuevo Testamento que llevaron el texto a esa lengua, entre ellos San Jerónimo que en el siglo IV tradujo las Escrituras del hebreo al latín, quizá el primero que los identifica como Magos. <text:s/>z</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 Black" svg:font-family="'Arial Black'"/>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P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P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edro Amill Quiles</meta:initial-creator>
    <meta:creation-date>2010-01-03T22:14:02.38</meta:creation-date>
    <meta:document-statistic meta:table-count="0" meta:image-count="1" meta:object-count="0" meta:page-count="2" meta:paragraph-count="7" meta:word-count="367" meta:character-count="2130"/>
    <dc:date>2010-01-03T22:19:08.31</dc:date>
    <dc:creator>Pedro Amill Quiles</dc:creator>
    <meta:editing-duration>PT00H05M06S</meta:editing-duration>
    <meta:editing-cycles>1</meta:editing-cycles>
    <meta:generator>OpenOffice.org/3.1$Win32 OpenOffice.org_project/310m19$Build-9420</meta:generator>
  </office:meta>
</office:document-meta>
</file>